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/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6">
            <text:p>Item 24, Anexo V da Resolução Nº 48/2018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O CABO DE SANTO AGOSTINH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 DO CABO DE SANTO AGOSTINH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office:value-type="string" table:number-columns-spanned="11" table:number-rows-spanned="8" table:style-name="ce109">
            <text:p>NADA CONSTA</text:p>
          </table:table-cell>
          <table:covered-table-cell table:number-columns-repeated="10"/>
          <table:table-cell table:number-columns-repeated="6" table:style-name="ce92"/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2" table:style-name="ce92"/>
          <table:covered-table-cell/>
          <table:covered-table-cell table:number-columns-repeated="10"/>
          <table:table-cell table:number-columns-repeated="6" table:style-name="ce92"/>
          <table:table-cell table:number-columns-repeated="235" table:style-name="ce5"/>
          <table:table-cell table:number-columns-repeated="16130"/>
        </table:table-row>
        <table:table-row table:number-rows-repeated="2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Cabo de santo Agostinho, 29 de janeiro de 2019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Vicente Mendes Silva Ne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Vicente Mendes Silva Neto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1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Ordenador de Despesas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Ordenador de Despesas</text:p>
          </table:table-cell>
          <table:covered-table-cell table:number-columns-repeated="3"/>
          <table:table-cell table:number-columns-repeated="3" table:style-name="ce102"/>
          <table:table-cell table:number-columns-repeated="4" table:style-name="ce87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: 824.673.154-87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 824.673.154-8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Vereador/ Presidente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2">
            <text:p>Vereador/ 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2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3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5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3">
            <text:p>LEGENDA:</text:p>
          </table:table-cell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table:style-name="ce115"/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6">
            <text:p>(*)</text:p>
          </table:table-cell>
          <table:table-cell office:value-type="string" table:style-name="ce117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1)</text:p>
          </table:table-cell>
          <table:table-cell office:value-type="string" table:style-name="ce119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2)</text:p>
          </table:table-cell>
          <table:table-cell office:value-type="string" table:style-name="ce119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3)</text:p>
          </table:table-cell>
          <table:table-cell office:value-type="string" table:style-name="ce119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4)</text:p>
          </table:table-cell>
          <table:table-cell office:value-type="string" table:style-name="ce119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8">
            <text:p>(5)</text:p>
          </table:table-cell>
          <table:table-cell office:value-type="string" table:style-name="ce120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8">
            <text:p>(6)</text:p>
          </table:table-cell>
          <table:table-cell office:value-type="string" table:style-name="ce11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7)</text:p>
          </table:table-cell>
          <table:table-cell office:value-type="string" table:style-name="ce119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8">
            <text:p>(8)</text:p>
          </table:table-cell>
          <table:table-cell office:value-type="string" table:style-name="ce119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9)</text:p>
          </table:table-cell>
          <table:table-cell office:value-type="string" table:style-name="ce119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0)</text:p>
          </table:table-cell>
          <table:table-cell office:value-type="string" table:style-name="ce119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1)</text:p>
          </table:table-cell>
          <table:table-cell office:value-type="string" table:style-name="ce119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2)</text:p>
          </table:table-cell>
          <table:table-cell office:value-type="string" table:style-name="ce119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8">
            <text:p>(13)</text:p>
          </table:table-cell>
          <table:table-cell office:value-type="string" table:style-name="ce119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4)</text:p>
          </table:table-cell>
          <table:table-cell office:value-type="string" table:style-name="ce119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15)</text:p>
          </table:table-cell>
          <table:table-cell office:value-type="string" table:style-name="ce11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6)</text:p>
          </table:table-cell>
          <table:table-cell office:value-type="string" table:style-name="ce119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17)</text:p>
          </table:table-cell>
          <table:table-cell office:value-type="string" table:style-name="ce11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8)</text:p>
          </table:table-cell>
          <table:table-cell office:value-type="string" table:style-name="ce11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9)</text:p>
          </table:table-cell>
          <table:table-cell office:value-type="string" table:style-name="ce11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0)</text:p>
          </table:table-cell>
          <table:table-cell office:value-type="string" table:style-name="ce11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1)</text:p>
          </table:table-cell>
          <table:table-cell office:value-type="string" table:style-name="ce11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2)</text:p>
          </table:table-cell>
          <table:table-cell office:value-type="string" table:style-name="ce11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3)</text:p>
          </table:table-cell>
          <table:table-cell office:value-type="string" table:style-name="ce11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4<text:span text:style-name="T4">)</text:span></text:p>
          </table:table-cell>
          <table:table-cell office:value-type="string" table:style-name="ce11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8">
            <text:p>(25)</text:p>
          </table:table-cell>
          <table:table-cell office:value-type="string" table:style-name="ce11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6)</text:p>
          </table:table-cell>
          <table:table-cell office:value-type="string" table:style-name="ce11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8">
            <text:p>(27)</text:p>
          </table:table-cell>
          <table:table-cell office:value-type="string" table:style-name="ce11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1">
            <text:p>(28)</text:p>
          </table:table-cell>
          <table:table-cell office:value-type="string" table:style-name="ce12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</meta:initial-creator>
    <dc:creator>Gabriela</dc:creator>
    <meta:creation-date>2007-03-13T07:46:47Z</meta:creation-date>
    <dc:date>2019-01-29T15:26:27Z</dc:date>
    <meta:print-date>2019-01-29T15:26:14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